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71in solid #00000a" fo:border-bottom="none"/>
      <style:text-properties fo:color="#7030a0"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 fo:padding-left="0in" fo:padding-right="0in" fo:padding-top="0in" fo:padding-bottom="0.0138in" fo:border-left="none" fo:border-right="none" fo:border-top="none" fo:border-bottom="0.0209in solid #00000a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GNATURE RELEASE STATEMENT</text:p>
      <text:p text:style-name="P1"/>
      <text:p text:style-name="P1"/>
      <text:p text:style-name="Standard"/>
      <text:p text:style-name="Standard"/>
      <text:p text:style-name="P2"/>
      <text:p text:style-name="P3">YOUR SIGNATURE IS NECESSARY FOR US TO:</text:p>
      <text:p text:style-name="P3"/>
      <text:p text:style-name="P3"/>
      <text:p text:style-name="P3"/>
      <text:p text:style-name="P4">1. <text:tab/>PROCESS ALL INSURANCE CLAIMS;</text:p>
      <text:p text:style-name="P4"/>
      <text:p text:style-name="P4">2.<text:tab/> ENSURE PAYMENT FOR SERVICES PROVIDED</text:p>
      <text:p text:style-name="P4"/>
      <text:p text:style-name="P4">3. <text:tab/>RELEASE MEDICAL INFORMATION TO INSURANCE COMPANIES <text:tab/>NEEDED FOR THE PROCESSING OF YOUR CLAIMS</text:p>
      <text:p text:style-name="P4"/>
      <text:p text:style-name="P4">4. <text:tab/>RELEASE INFORMATION TO OTHER MEDICAL AND DENTAL <text:tab/>PROVIDERS, INCLUDING LABORATORIES, WHEN NECESSARY, <text:tab/>FOR <text:tab/>YOUR TREATMENT.</text:p>
      <text:p text:style-name="P4"/>
      <text:p text:style-name="P4"/>
      <text:p text:style-name="P1">I hereby authorize the release of all medical information necessary to process my claims and I authorize release of this same information, when necessary, to other providers rendering medical/dental care, as well as to labs that need my information to make a diagnosis or fabricate an appliance necessary for my treatment.</text:p>
      <text:p text:style-name="P1"/>
      <text:p text:style-name="P1">I assign all medical and surgical benefits, including major medical benefits to which I am entitled, to <text:span text:style-name="T1">TACONIC DENTAL ARTS</text:span>. This assignment will remain in effect until revoked by me in writing. A photocopy of this assignment is to be considered as valid as the original.</text:p>
      <text:p text:style-name="P1"/>
      <text:p text:style-name="P1"/>
      <text:p text:style-name="P1">Patient Signature _________________________________________________</text:p>
      <text:p text:style-name="P1"/>
      <text:p text:style-name="P1">Patient Full Name (printed) _________________________________________</text:p>
      <text:p text:style-name="P1"/>
      <text:p text:style-name="P1">Parent Signature (if minor) _________________________________________</text:p>
      <text:p text:style-name="P1"/>
      <text:p text:style-name="P1">Witness ________________________________________________________</text:p>
      <text:p text:style-name="P1"/>
      <text:p text:style-name="P1">Date Signed 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71in solid #00000a" fo:border-bottom="none"/>
      <style:text-properties fo:color="#7030a0" fo:font-weight="bold" style:font-weight-asian="bol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©2017 The Z Group LL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ya</meta:initial-creator>
    <dc:creator>angie griffin</dc:creator>
    <meta:editing-cycles>3</meta:editing-cycles>
    <meta:creation-date>2016-11-14T19:03:00</meta:creation-date>
    <dc:date>2018-01-19T09:37:05.64</dc:date>
    <meta:editing-duration>PT4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71" meta:character-count="1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